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F0" style:family="paragraph">
      <style:paragraph-properties fo:break-before="page" fo:text-align="center" fo:margin-top="0.0694in" fo:margin-bottom="0.0694in" fo:background-color="#FFFFFF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5" style:parent-style-name="Normál" style:family="paragraph">
      <style:paragraph-properties fo:text-align="center" fo:margin-top="0.0694in" fo:margin-bottom="0.0694in" fo:background-color="#FFFFFF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Calibri" style:font-name-asian="Arial" style:font-name-complex="Calibri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="Calibri" style:font-name-complex="Calibri"/>
    </style:style>
    <style:style style:name="T11" style:parent-style-name="Bekezdésalapbetűtípusa" style:family="text">
      <style:text-properties style:font-name="Calibri" style:font-name-complex="Calibri"/>
    </style:style>
    <style:style style:name="T12" style:parent-style-name="Bekezdésalapbetűtípusa" style:family="text">
      <style:text-properties style:font-name="Calibri" style:font-name-complex="Calibri"/>
    </style:style>
    <style:style style:name="T13" style:parent-style-name="Bekezdésalapbetűtípusa" style:family="text">
      <style:text-properties style:font-name="Calibri" style:font-name-complex="Calibri" fo:background-color="#FFFF00"/>
    </style:style>
    <style:style style:name="T14" style:parent-style-name="Bekezdésalapbetűtípusa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Textbody" style:family="paragraph">
      <style:paragraph-properties fo:text-align="justify" fo:line-height="100%"/>
    </style:style>
    <style:style style:name="T17" style:parent-style-name="Bekezdésalapbetűtípusa" style:family="text">
      <style:text-properties style:font-name="Calibri" style:font-name-complex="Calibri" style:font-weight-complex="bold"/>
    </style:style>
    <style:style style:name="T18" style:parent-style-name="Bekezdésalapbetűtípusa" style:family="text">
      <style:text-properties style:font-name="Calibri" style:font-name-complex="Calibri" style:font-weight-complex="bold"/>
    </style:style>
    <style:style style:name="T19" style:parent-style-name="Bekezdésalapbetűtípusa" style:family="text">
      <style:text-properties style:font-name="Calibri" style:font-name-complex="Calibri" style:font-weight-complex="bold"/>
    </style:style>
    <style:style style:name="P20" style:parent-style-name="Textbody" style:family="paragraph">
      <style:paragraph-properties fo:text-align="justify" fo:line-height="100%"/>
    </style:style>
    <style:style style:name="T21" style:parent-style-name="Bekezdésalapbetűtípusa" style:family="text">
      <style:text-properties style:font-name="Calibri" style:font-name-complex="Calibri" style:font-weight-complex="bold"/>
    </style:style>
    <style:style style:name="T22" style:parent-style-name="Bekezdésalapbetűtípusa" style:family="text">
      <style:text-properties style:font-name="Calibri" style:font-name-complex="Calibri" style:font-weight-complex="bold"/>
    </style:style>
    <style:style style:name="P23" style:parent-style-name="Textbody" style:family="paragraph">
      <style:paragraph-properties fo:text-align="justify" fo:line-height="100%"/>
    </style:style>
    <style:style style:name="T24" style:parent-style-name="Bekezdésalapbetűtípusa" style:family="text">
      <style:text-properties style:font-name="Calibri" style:font-name-complex="Calibri" style:font-weight-complex="bold"/>
    </style:style>
    <style:style style:name="T25" style:parent-style-name="Bekezdésalapbetűtípusa" style:family="text">
      <style:text-properties style:font-name="Calibri" style:font-name-complex="Calibri" style:font-weight-complex="bold"/>
    </style:style>
    <style:style style:name="P26" style:parent-style-name="Textbody" style:family="paragraph">
      <style:paragraph-properties fo:text-align="justify" fo:line-height="100%"/>
    </style:style>
    <style:style style:name="T27" style:parent-style-name="Bekezdésalapbetűtípusa" style:family="text">
      <style:text-properties style:font-name="Calibri" style:font-name-complex="Calibri" style:font-weight-complex="bold"/>
    </style:style>
    <style:style style:name="P28" style:parent-style-name="Textbody" style:family="paragraph">
      <style:paragraph-properties fo:text-align="justify" fo:line-height="100%"/>
    </style:style>
    <style:style style:name="T29" style:parent-style-name="Bekezdésalapbetűtípusa" style:family="text">
      <style:text-properties style:font-name="Calibri" style:font-name-complex="Calibri" style:font-weight-complex="bold"/>
    </style:style>
    <style:style style:name="T30" style:parent-style-name="Bekezdésalapbetűtípusa" style:family="text">
      <style:text-properties style:font-name="Calibri" style:font-name-complex="Calibri" style:font-weight-complex="bold"/>
    </style:style>
    <style:style style:name="P31" style:parent-style-name="Textbody" style:family="paragraph">
      <style:paragraph-properties fo:text-align="justify" fo:line-height="100%"/>
    </style:style>
    <style:style style:name="T32" style:parent-style-name="Bekezdésalapbetűtípusa" style:family="text">
      <style:text-properties style:font-name="Calibri" style:font-name-complex="Calibri" style:font-weight-complex="bold"/>
    </style:style>
    <style:style style:name="T33" style:parent-style-name="Bekezdésalapbetűtípusa" style:family="text">
      <style:text-properties style:font-name="Calibri" style:font-name-complex="Calibri" style:font-weight-complex="bold"/>
    </style:style>
    <style:style style:name="P34" style:parent-style-name="Textbody" style:family="paragraph">
      <style:paragraph-properties fo:text-align="justify" fo:line-height="100%"/>
    </style:style>
    <style:style style:name="T35" style:parent-style-name="Bekezdésalapbetűtípusa" style:family="text">
      <style:text-properties style:font-name="Calibri" style:font-name-complex="Calibri" style:font-weight-complex="bold"/>
    </style:style>
    <style:style style:name="T36" style:parent-style-name="Bekezdésalapbetűtípusa" style:family="text">
      <style:text-properties style:font-name="Calibri" style:font-name-complex="Calibri" style:font-weight-complex="bold"/>
    </style:style>
    <style:style style:name="P37" style:parent-style-name="Textbody" style:family="paragraph">
      <style:paragraph-properties fo:text-align="justify" fo:line-height="100%"/>
    </style:style>
    <style:style style:name="T38" style:parent-style-name="Bekezdésalapbetűtípusa" style:family="text">
      <style:text-properties style:font-name="Calibri" style:font-name-complex="Calibri" style:font-weight-complex="bold"/>
    </style:style>
    <style:style style:name="T39" style:parent-style-name="Bekezdésalapbetűtípusa" style:family="text">
      <style:text-properties style:font-name="Calibri" style:font-name-complex="Calibri" style:font-weight-complex="bold"/>
    </style:style>
    <style:style style:name="P40" style:parent-style-name="Textbody" style:family="paragraph">
      <style:paragraph-properties fo:text-align="justify" fo:line-height="100%"/>
    </style:style>
    <style:style style:name="T41" style:parent-style-name="Bekezdésalapbetűtípusa" style:family="text">
      <style:text-properties style:font-name="Calibri" style:font-name-complex="Calibri" style:font-weight-complex="bold"/>
    </style:style>
    <style:style style:name="T42" style:parent-style-name="Bekezdésalapbetűtípusa" style:family="text">
      <style:text-properties style:font-name="Calibri" style:font-name-complex="Calibri" style:font-weight-complex="bold"/>
    </style:style>
    <style:style style:name="P43" style:parent-style-name="Textbody" style:family="paragraph">
      <style:paragraph-properties fo:line-height="100%"/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A Környezet- és Természetvédő Civil Szervezetek</text:p>
      <text:p text:style-name="P5">2017. évi<text:s/>Országos<text:s/>Találkozójának állásfoglalása</text:p>
      <text:p text:style-name="P6"/>
      <text:p text:style-name="P7">a könnyű elektromos járművekről</text:p>
      <text:p text:style-name="P8"/>
      <text:p text:style-name="P9"><text:span text:style-name="T10">A két- és háromkerekű villamos járművek<text:s/></text:span><text:span text:style-name="T11">(könnyű elektromos járművek, a továbbiakban: kej-ek) növekvő szerepet tölthetnek be a fenntartható városi közlekedésben. Használatuk révén csökkenhet a települések forgalmának zsúfoltsága és a gépjárművek által kibocsátott szenny</text:span><text:span text:style-name="T12">ező anyagok mennyisége, továbbá az aktív, egészséges életmód eszközei is lehetnek. Jelentős szerepük lehet a városi áruszállításban<text:s/></text:span><text:span text:style-name="T13">(teherkerékpárok)</text:span><text:span text:style-name="T14">, ahogy a hátrányos helyzetű térségekben a munkába járás lehetőségének biztosításában.</text:span></text:p>
      <text:p text:style-name="P15"/>
      <text:p text:style-name="P16"><text:span text:style-name="T17">1.</text:span><text:span text:style-name="T18"><text:s/>Felhívjuk az érintett döntéshozókat, hogy dolgozzanak ki javaslatot a vonatkozó jogszabályok módosítására annak érdekében, hogy kerékpárok és kej-ek munkába járásához használata esetén a helyi közlekedésben kilométerenkénti 30 forin</text:span><text:span text:style-name="T19">t közlekedési hozzájárulást adhasson adómentesen a munkáltató.</text:span></text:p>
      <text:p text:style-name="P20"><text:span text:style-name="T21">2. Felhívjuk az érintett döntéshozókat, hogy dolgozzanak ki jogszabálymódosító javaslatot annak érdekében, hogy a munkaadó által a dolgozónak szabad felhasználásra átadott</text:span><text:span text:style-name="T22"><text:s/>kerékpár, illetve kej (pl. pedelec) mentes legyen a természetbeni juttatáskénti adófizetési kötelezettségétől.</text:span></text:p>
      <text:p text:style-name="P23"><text:span text:style-name="T24">3. Felhívjuk az érintett döntéshozókat, hogy dolgozzanak ki javaslatot az OTÉK olyan módosítására, amely érdemi javulást ere</text:span><text:span text:style-name="T25">dményez a kerékpártárolás terén.</text:span></text:p>
      <text:p text:style-name="P26"><text:span text:style-name="T27">4. Felhívjuk az érintett döntéshozókat, hogy vizsgálják meg a kej-ek bemutatásának, népszerűsítésének lehetőségét, biztosítsanak forrásokat a bemutató programokhoz.</text:span></text:p>
      <text:p text:style-name="P28"><text:span text:style-name="T29">5. Felhívjuk az érintett döntésho</text:span><text:span text:style-name="T30">zókat, hogy a tegyenek javaslatot egy országos kerékpárregisztrációs rendszer megvalósítására a kerékpárlopások visszaszorítása érdekében.</text:span></text:p>
      <text:p text:style-name="P31"><text:span text:style-name="T32">6. Felhívjuk az érintett döntéshozókat, hogy dolgozzák ki a vonatkozó jogszabályok módosítását és<text:s/></text:span><text:span text:style-name="T33">pályázati feltételeket, amelyek elősegítik a közösségi közlekedési rendszerek, és azon belül a többek közt a kerékpárhálózatok informatikai átjárhatóságát.</text:span></text:p>
      <text:p text:style-name="P34"><text:span text:style-name="T35">7. Felhívjuk az érintett döntéshozókat, hogy dolgozzanak ki javaslatot az e</text:span><text:span text:style-name="T36">lektromos közkerékpár-rendszerek elterjesztésére.</text:span></text:p>
      <text:p text:style-name="P37"><text:span text:style-name="T38">8. Felhívjuk az összes döntéshozót, hogy vizsgálják meg a kej-ek alkalmazásának lehetőségét a minisztériumok és intézményeik dolgozóinak körében, és dolgozzanak ki megfelelő javaslato</text:span><text:span text:style-name="T39">t.</text:span></text:p>
      <text:p text:style-name="P40"><text:span text:style-name="T41">9. Felhívjuk az érintett döntéshozókat, hogy a szakhatóságokkal együttműködve dolgozzanak ki egy környezetvédelmi minősítési rendszert motorkerékpárokra és segédmotorkerékpárokra, és készítsék el az ezt tartalmazó jogszabály-terv</text:span><text:span text:style-name="T42">ezetet, mivel ezek környezetterhelése kiemelkedő és a kej-ek valós alternatívát jelentenek a közlekedésben ezek helyett.</text:span></text:p>
      <text:p text:style-name="P43">Budapest, 2017. május 21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  <style:style style:name="T3" style:parent-style-name="Bekezdésalapbetűtípusa" style:family="text">
      <style:text-properties style:language-asian="hu" style:country-asian="HU" style:language-complex="ar" style:country-complex="SA"/>
    </style:style>
    <style:style style:name="P4" style:parent-style-name="Élőfej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Élőfej"/>
        <text:p text:style-name="Élőfej"/>
      </style:header>
    </style:master-page>
    <style:master-page style:next-style-name="MP0" style:name="MPF0" style:page-layout-name="PL0">
      <style:header>
        <text:p text:style-name="P2"><text:span text:style-name="T3"><draw:frame draw:style-name="a0" draw:name="Kép 1" text:anchor-type="as-char" svg:x="0in" svg:y="0in" svg:width="2.47917in" svg:height="1.1354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éter Lenkei</meta:initial-creator>
    <dc:creator>Éger Ákos</dc:creator>
    <meta:creation-date>2017-05-19T09:38:00Z</meta:creation-date>
    <dc:date>2017-05-21T12:11:00Z</dc:date>
    <meta:template xlink:href="Normal" xlink:type="simple"/>
    <meta:editing-cycles>13</meta:editing-cycles>
    <meta:editing-duration>PT35580S</meta:editing-duration>
    <meta:document-statistic meta:page-count="1" meta:paragraph-count="5" meta:word-count="365" meta:character-count="2880" meta:row-count="21" meta:non-whitespace-character-count="2520"/>
  </office:meta>
</office:document-meta>
</file>